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12cm" fo:margin-left="-1.111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8.912cm"/>
    </style:style>
    <style:style style:name="Таблица1.1" style:family="table-row">
      <style:table-row-properties style:min-row-height="0.953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Таблица1.2" style:family="table-row">
      <style:table-row-properties style:min-row-height="0.917cm" style:keep-together="true" fo:keep-together="auto"/>
    </style:style>
    <style:style style:name="Таблица1.3" style:family="table-row">
      <style:table-row-properties style:min-row-height="1.905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6%" fo:text-align="center" style:justify-single-word="false"/>
    </style:style>
    <style:style style:name="P7" style:family="paragraph" style:parent-style-name="Standard">
      <style:paragraph-properties fo:margin-left="-1.588cm" fo:margin-right="0cm" fo:margin-top="0cm" fo:margin-bottom="0cm" fo:line-height="100%" fo:text-align="center" style:justify-single-word="false" fo:text-indent="1.588cm" style:auto-text-indent="false" fo:background-color="#ffffff">
        <style:background-image/>
      </style:paragraph-properties>
    </style:style>
    <style:style style:name="P8" style:family="paragraph" style:parent-style-name="Standard" style:master-page-name="Standard">
      <style:paragraph-properties fo:margin-left="-1.588cm" fo:margin-right="0cm" fo:margin-top="0cm" fo:margin-bottom="0cm" fo:line-height="100%" fo:text-align="center" style:justify-single-word="false" fo:text-indent="1.588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-0.254cm" fo:margin-top="0cm" fo:margin-bottom="0cm" fo:line-height="100%" fo:text-indent="1.19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-0.254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2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3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 style:list-style-name="WWNum4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14" style:family="paragraph" style:parent-style-name="Standard" style:list-style-name="WWNum5">
      <style:paragraph-properties fo:margin-left="0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15" style:family="paragraph" style:parent-style-name="Standard" style:list-style-name="WWNum1">
      <style:paragraph-properties fo:margin-left="1.217cm" fo:margin-right="-0.254cm" fo:margin-top="0.053cm" fo:margin-bottom="0.053cm" fo:line-height="100%" fo:text-indent="0cm" style:auto-text-indent="false" fo:background-color="#ffffff">
        <style:background-image/>
      </style:paragraph-properties>
    </style:style>
    <style:style style:name="P16" style:family="paragraph" style:parent-style-name="Standard" style:list-style-name="WWNum5">
      <style:paragraph-properties fo:margin-top="0.053cm" fo:margin-bottom="0.053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 style:list-style-name="WWNum7">
      <style:paragraph-properties fo:margin-left="0.487cm" fo:margin-right="0cm" fo:margin-top="0.053cm" fo:margin-bottom="0.053cm" fo:line-height="106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5" style:family="text">
      <style:text-properties fo:color="#000000" style:font-name="Times New Roman" fo:font-size="13pt" style:font-name-asian="Times New Roman1" style:font-size-asian="13pt" style:language-asian="ru" style:country-asian="RU" style:font-size-complex="13pt"/>
    </style:style>
    <style:style style:name="T6" style:family="text">
      <style:text-properties fo:color="#000000" style:font-name="Times New Roman" fo:font-size="13pt" fo:font-style="italic" fo:font-weight="bold" style:font-name-asian="Times New Roman1" style:font-size-asian="13pt" style:language-asian="ru" style:country-asian="RU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8" style:family="text">
      <style:text-properties fo:color="#000000" fo:font-weight="bold" style:font-name-asian="Times New Roman1" style:language-asian="ru" style:country-asian="RU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/></text:p>
      <text:p text:style-name="P1"><text:span text:style-name="T9">Принята </text:span><text:s text:c="95"/><text:span text:style-name="T9"><text:s text:c="2"/>Утверждаю</text:span></text:p>
      <text:p text:style-name="P1">на заседании <text:s text:c="72"/>Директор <text:s/>ГБОУ Янаульская <text:s text:c="24"/></text:p>
      <text:p text:style-name="P1">педагогического совета <text:s text:c="54"/>коррекционная школа-интернат</text:p>
      <text:p text:style-name="P1">протокол №1 от 30.08.22 <text:s text:c="52"/>для обучающихся с ОВЗ</text:p>
      <text:p text:style-name="P1"><text:s text:c="95"/>____________Н.Т.Хафизова</text:p>
      <text:p text:style-name="P1"><text:s text:c="95"/>«1» сентября 2022 года <text:s text:c="6"/></text:p>
      <text:p text:style-name="P1"/>
      <text:p text:style-name="P1"/>
      <text:p text:style-name="P2">ИНДИВИДУАЛЬНАЯ АДАПТИРОВАННАЯ РАБОЧАЯ ПРОГРАММА</text:p>
      <text:p text:style-name="P2"/>
      <text:p text:style-name="P2">Предмет картонажно-переплетное дело <text:s text:c="102"/>класс 7 <text:s text:c="152"/>учебник «Азбука пкреплетчика» Васенков Г.В. <text:s text:c="106"/>количество часов <text:s text:c="7"/>(7 часов в неделю) <text:s text:c="94"/>учитель Хачина Т.А. <text:s text:c="124"/>Рабочая программа разработана на основе адаптированной основной общеобразовательной программы образования обучающихся с умственной отсталостью (интелектуальными нарушениями) (вариант 2)</text:p>
      <text:p text:style-name="P2"/>
      <text:p text:style-name="Standard"/>
      <text:p text:style-name="Standard"/>
      <text:p text:style-name="Standard"/>
      <text:p text:style-name="P7"/>
      <text:p text:style-name="P7"><text:span text:style-name="T2">КАРТОНАЖНО-ПЕРЕПЛЕТНОЕ ДЕЛО</text:span></text:p>
      <text:p text:style-name="P3"><text:span text:style-name="T5">                        </text:span><text:span text:style-name="T6">     </text:span><text:span text:style-name="T1">Рабочая программа по предмету «</text:span><text:span text:style-name="T3">Трудовое обучение</text:span><text:span text:style-name="T1">» - </text:span><text:span text:style-name="T2">«</text:span><text:span text:style-name="T3">Картонажно-переплетное дело</text:span><text:span text:style-name="T2">»</text:span><text:span text:style-name="T1"> для  обучающихся: <text:s/></text:span><text:span text:style-name="T3">Кунгурова Е.Мусиной Г. </text:span><text:span text:style-name="T2">, </text:span><text:span text:style-name="T1">7 класс составлена</text:span><text:span text:style-name="T3"> </text:span><text:span text:style-name="T1">в соответствии со следующими нормативно- правовыми документами:</text:span></text:p>
      <text:p text:style-name="P4"><text:span text:style-name="T1">                 - ФГОС образования обучающихся с умственной отсталостью (интеллектуальными нарушениями) от 19.12.2014г. № 1599.</text:span></text:p>
      <text:p text:style-name="P3"><text:span text:style-name="T1">                 - адаптированной основной общеобразовательной программой образования обучающихся с легкой умственной <text:s/></text:span><text:bookmark text:name="_GoBack"/><text:span text:style-name="T1">отсталостью  (интеллектуальными нарушениями) (вариант 2) <text:s/>ГБОУ Янаульская коррекционная школа-интернат для обучающихся с ограниченными возможностями здоровья;</text:span></text:p>
      <text:p text:style-name="P4"><text:soft-page-break/><text:span text:style-name="T1">                 - учебным планом и локальными нормативными актами ) <text:s/>ГБОУ Янаульская коррекционная школа-интернат для обучающихся с ограниченными возможностями здоровья;</text:span></text:p>
      <text:p text:style-name="P4"><text:span text:style-name="T1">                 - индивидуальным учебным планом обучающегося.</text:span></text:p>
      <text:p text:style-name="P3"><text:span text:style-name="T1">                   Учебный предмет </text:span><text:span text:style-name="T3">«Трудовое обучение»</text:span><text:span text:style-name="T1"> (6 класс) входит в образовательную область </text:span><text:span text:style-name="T3">«Трудовая подготовка»</text:span><text:span text:style-name="T1"> и является инвариантной частью учебного плана на 2022-2023уч.год</text:span></text:p>
      <text:p text:style-name="P9"><text:span text:style-name="T1">    </text:span><text:span text:style-name="T2">Цель:</text:span><text:span text:style-name="T1"> во всестороннем развитии личности обучающегося с умственной отсталостью (интеллектуальными нарушениям) старшего возраста в процессе формирования его трудовой культуры.</text:span></text:p>
      <text:p text:style-name="P10"><text:span text:style-name="T1"> </text:span></text:p>
      <text:p text:style-name="P10"><text:span text:style-name="T2">              Задачи:</text:span><text:span text:style-name="T1"> </text:span></text:p>
      <text:list xml:id="list1125932108023353295" text:style-name="WWNum1">
        <text:list-item>
          <text:p text:style-name="P15"><text:span text:style-name="T1"> развитие социально ценных качеств личности (потребности в труде, трудолюбия, уважения к людям труда, общественной</text:span></text:p>
        </text:list-item>
      </text:list>
      <text:p text:style-name="P10"><text:span text:style-name="T1">            активности и т.д.);</text:span></text:p>
      <text:list xml:id="list6145879885041470089" text:style-name="WWNum2">
        <text:list-item>
          <text:p text:style-name="P11"><text:span text:style-name="T1">обучение обязательному общественно полезному, производительному труду; подготовка учащихся к выполнению необходимых и доступных видов труда;</text:span></text:p>
        </text:list-item>
      </text:list>
      <text:list xml:id="list4178389599653485255" text:style-name="WWNum3">
        <text:list-item>
          <text:p text:style-name="P12"><text:span text:style-name="T1">расширение знаний о материальной культуре как продукте творческой предметно- преобразующей деятельности человека;</text:span></text:p>
        </text:list-item>
      </text:list>
      <text:list xml:id="list2845420302302367445" text:style-name="WWNum4">
        <text:list-item>
          <text:p text:style-name="P13"><text:span text:style-name="T1">расширение культурного кругозора, обогащение знаний о культурно-исторических традициях в мире вещей;</text:span></text:p>
        </text:list-item>
      </text:list>
      <text:list xml:id="list787404751633863404" text:style-name="WWNum5">
        <text:list-item>
          <text:p text:style-name="P14"><text:span text:style-name="T1">расширение знании о материалах и их свойствах, технологиях использования;</text:span></text:p>
        </text:list-item>
        <text:list-item>
          <text:p text:style-name="P14"><text:span text:style-name="T1">ознакомление с ролью человека-труженика и его местом на современном производстве;</text:span></text:p>
        </text:list-item>
        <text:list-item>
          <text:p text:style-name="P14"><text:span text:style-name="T1">ознакомление с массовыми рабочими профессиями, формирование устойчивых интересов к определенным видам труда, побуждение к сознательному выбору профессии и получение первоначальной профильной трудовой подготовки;</text:span></text:p>
        </text:list-item>
        <text:list-item>
          <text:p text:style-name="P14"><text:span text:style-name="T1">формирование представлений о производстве, структуре производственного процесса, деятельности производственного предприятия, содержании и условиях труда по массовым профессиям и т. и., с которыми связаны профили трудового обучения в школе;</text:span></text:p>
        </text:list-item>
        <text:list-item>
          <text:p text:style-name="P14"><text:span text:style-name="T1">ознакомление с условиями и содержанием обучения по различным профилям и испытание своих сил в процессе практических работ по одному из выбранных профилей в условиях школьных учебно-производственных мастерских в соответствии с физическими возможностями и состоянием здоровья учащихся;</text:span></text:p>
        </text:list-item>
        <text:list-item>
          <text:p text:style-name="P14"><text:span text:style-name="T1">формирование трудовых навыков и умений, технических, технологических, конструкторских и первоначальных экономических знаний, необходимых для участия в общественно полезном, производительном труде;</text:span></text:p>
        </text:list-item>
        <text:list-item>
          <text:p text:style-name="P14"><text:span text:style-name="T1">формирование знаний о научной организации труда и рабочего места, планировании трудовой деятельности;</text:span></text:p>
        </text:list-item>
        <text:list-item>
          <text:p text:style-name="P14"><text:soft-page-break/><text:span text:style-name="T1">совершенствование практических умений и навыков использования различных материалов в предметно-преобразующей деятельности;</text:span></text:p>
        </text:list-item>
        <text:list-item>
          <text:p text:style-name="P14"><text:span text:style-name="T1">коррекция и развитие познавательных психических процессов (восприятия, памяти, воображения, мышления, речи);</text:span></text:p>
        </text:list-item>
        <text:list-item>
          <text:p text:style-name="P14"><text:span text:style-name="T1">коррекция и развитие умственной деятельности (анализ, синтез, сравнение, классификация, обобщение);</text:span></text:p>
        </text:list-item>
        <text:list-item>
          <text:p text:style-name="P14"><text:span text:style-name="T1">коррекция и развитие сенсомоторных процессов в процессе формирование практических умений;</text:span></text:p>
        </text:list-item>
        <text:list-item>
          <text:p text:style-name="P14"><text:span text:style-name="T1">развитие регулятивной функции деятельности (включающей целеполагание, планирование, контроль и оценку действий и результатов деятельности в соответствии с поставленной целью);</text:span></text:p>
        </text:list-item>
        <text:list-item>
          <text:p text:style-name="P14"><text:span text:style-name="T1">формирование информационной грамотности, умения работать с различными источниками информации;</text:span></text:p>
        </text:list-item>
        <text:list-item>
          <text:p text:style-name="P16"><text:span text:style-name="T1">формирование коммуникативной культуры, развитие активности, целенаправленности, инициативности.</text:span></text:p>
        </text:list-item>
      </text:list>
      <text:p text:style-name="P4"><text:span text:style-name="T1">           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сновные требования к знаниям и умениям учащихся</text:span></text:p>
          </table:table-cell>
        </table:table-row>
        <table:table-row table:style-name="Таблица1.2">
          <table:table-cell table:style-name="Таблица1.A1" office:value-type="string">
            <text:p text:style-name="P6"><text:span text:style-name="T1">2 уровень</text:span></text:p>
          </table:table-cell>
        </table:table-row>
        <table:table-row table:style-name="Таблица1.3">
          <table:table-cell table:style-name="Таблица1.A1" office:value-type="string">
            <text:list xml:id="list9087419033535240577" text:style-name="WWNum7">
              <text:list-item>
                <text:p text:style-name="P17"><text:span text:style-name="T1">Умение выполнять простейшие трудовые действия ручным инструментом (например, проведение линии по линейке, рез по прямой линии);</text:span></text:p>
              </text:list-item>
              <text:list-item>
                <text:p text:style-name="P17"><text:span text:style-name="T1">умение выбирать правильный ответ из ряда предложенных вариантов (заданий);</text:span></text:p>
              </text:list-item>
              <text:list-item>
                <text:p text:style-name="P17"><text:span text:style-name="T1">умение выполнять задания на зрительно-моторную координацию;</text:span></text:p>
              </text:list-item>
              <text:list-item>
                <text:p text:style-name="P17"><text:span text:style-name="T1">умение слушать учителя, самостоятельное выполнение предложенных видов заданий;</text:span></text:p>
              </text:list-item>
              <text:list-item>
                <text:p text:style-name="P17"><text:span text:style-name="T1">использование помощи учителя при выполнении учебных задач;</text:span></text:p>
              </text:list-item>
              <text:list-item>
                <text:p text:style-name="P17"><text:span text:style-name="T1">усвоение элементов контроля учебной деятельности (с помощью памяток, инструкций, опорных схем);</text:span></text:p>
              </text:list-item>
              <text:list-item>
                <text:p text:style-name="P17"><text:span text:style-name="T1">адекватная реакция на оценку учебных действий.</text:span></text:p>
              </text:list-item>
            </text:list>
          </table:table-cell>
        </table:table-row>
      </table:table>
      <text:p text:style-name="P5"/>
      <text:p text:style-name="P7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</meta:editing-cycles>
    <meta:print-date>2022-08-26T14:19:00</meta:print-date>
    <meta:creation-date>2022-08-26T13:57:00</meta:creation-date>
    <dc:date>2022-10-06T12:15:51.22</dc:date>
    <meta:editing-duration>PT25S</meta:editing-duration>
    <meta:generator>OpenOffice/4.1.5$Win32 OpenOffice.org_project/415m1$Build-9789</meta:generator>
    <meta:document-statistic meta:table-count="1" meta:image-count="0" meta:object-count="0" meta:page-count="3" meta:paragraph-count="48" meta:word-count="560" meta:character-count="603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